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garage, Wilg 9 te Benthuizen, V2020/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 9 te Benthuizen</text:p>
            <text:p text:style-name="common-al">2731 BW</text:p>
            <text:p text:style-name="common-al">V2020/1062</text:p>
            <text:p text:style-name="common-al">het plaatsen van een dakopbouw op de garage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781.098 454340.151</meta:user-defined>
    <meta:user-defined meta:name="DC.title">Gemeente Alphen aan den Rijn - aanvraag omgevingsvergunning: het plaatsen van een dakopbouw op de garage, Wilg 9 te Benthuizen, V2020/1062</meta:user-defined>
    <meta:user-defined meta:name="OVERHEID.PostcodeHuisnummer/OVERHEIDop.postcodeHuisnummer">2731BW 9</meta:user-defined>
    <meta:user-defined meta:name="OVERHEIDop.straatnaam">Wilg</meta:user-defined>
    <meta:user-defined meta:name="OVERHEIDop.woonplaats">Benthuiz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31</meta:user-defined>
    <meta:user-defined meta:name="OVERHEIDop.GmbID/DC.identifier">gmb-2021-2031</meta:user-defined>
    <meta:user-defined meta:name="OVERHEIDop.versieInformatie"/>
  </office:meta>
</office:document-meta>
</file>