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m. Montgomeryhof 13, 17, 19, 21, 23, 25, 51, 38, 48 Panningen, Rector Thomassenstraat 13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sloopmelding ontvangen voor het saneren kruipluiken op de locatie Veldm. Montgomeryhof 13, 17, 19, 21, 23, 25, 51, 38, 48 Panningen en Rector Thomassenstraat 13 Egchel. De melding is geregistreerd onder zaaknummer 189424186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0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4.44 370324.55</meta:user-defined>
    <meta:user-defined meta:name="DC.title">sloopmelding Veldm. Montgomeryhof 13, 17, 19, 21, 23, 25, 51, 38, 48 Panningen, Rector Thomassenstraat 13 Egchel</meta:user-defined>
    <meta:user-defined meta:name="OVERHEID.PostcodeHuisnummer/OVERHEIDop.postcodeHuisnummer">5981ES 13</meta:user-defined>
    <meta:user-defined meta:name="OVERHEIDop.straatnaam">Veldm. Montgomeryhof</meta:user-defined>
    <meta:user-defined meta:name="OVERHEIDop.woonplaats">Panningen</meta:user-defined>
    <meta:user-defined meta:name="DCTERMS.W3CDTF/DCTERMS.available">2021-06-28</meta:user-defined>
    <meta:user-defined meta:name="DCTERMS.W3CDTF/OVERHEIDop.jaargang">2021</meta:user-defined>
    <meta:user-defined meta:name="OVERHEIDop.publicationIssue">203099</meta:user-defined>
    <meta:user-defined meta:name="OVERHEIDop.GmbID/DC.identifier">gmb-2021-203099</meta:user-defined>
    <meta:user-defined meta:name="OVERHEIDop.versieInformatie"/>
  </office:meta>
</office:document-meta>
</file>