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p den Bosch 5 A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1 een sloopmelding ontvangen voor het slopen van een bedrijfsgebouw op de locatie Op den Bosch 5 A te Baarlo. De melding is geregistreerd onder zaaknummer 1894241756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09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49.08 370136.11</meta:user-defined>
    <meta:user-defined meta:name="DC.title">sloopmelding Op den Bosch 5 A te Baarlo</meta:user-defined>
    <meta:user-defined meta:name="OVERHEID.PostcodeHuisnummer/OVERHEIDop.postcodeHuisnummer">5991NE 5</meta:user-defined>
    <meta:user-defined meta:name="OVERHEIDop.straatnaam">Op den Bosch</meta:user-defined>
    <meta:user-defined meta:name="OVERHEIDop.woonplaats">Baar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95</meta:user-defined>
    <meta:user-defined meta:name="OVERHEIDop.GmbID/DC.identifier">gmb-2021-203095</meta:user-defined>
    <meta:user-defined meta:name="OVERHEIDop.versieInformatie"/>
  </office:meta>
</office:document-meta>
</file>