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vangen van bestaande koolzuur- en stikstoftanks voor grotere - De Pol 36,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De Pol 36, 7581 CZ Losser voor het vervangen van bestaande koolzuur- en stikstoftanks voor grotere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6148.005 474654.757</meta:user-defined>
    <meta:user-defined meta:name="DC.title">Gemeente Losser - Activiteitenbesluit Wet milieubeheer - vervangen van bestaande koolzuur- en stikstoftanks voor grotere - De Pol 36, Losser</meta:user-defined>
    <meta:user-defined meta:name="OVERHEID.PostcodeHuisnummer/OVERHEIDop.postcodeHuisnummer">7581CZ 36</meta:user-defined>
    <meta:user-defined meta:name="OVERHEIDop.straatnaam">De Pol</meta:user-defined>
    <meta:user-defined meta:name="OVERHEIDop.woonplaats">Loss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94</meta:user-defined>
    <meta:user-defined meta:name="OVERHEIDop.GmbID/DC.identifier">gmb-2021-203094</meta:user-defined>
    <meta:user-defined meta:name="OVERHEIDop.versieInformatie"/>
  </office:meta>
</office:document-meta>
</file>