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Sheridanzijde 14, 2725PL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3 juni 2021 een besluit verzonden op de aanvraag met zaaknummer 2021-000460 voor het plaatsen van een dakkapel op het voordakvlak van de woning op locatie Sheridanzijde 14, 2725PL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3090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090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090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Sheridanzijde 14, 2725PL Zoetermeer</meta:user-defined>
    <dc:language>nl</dc:language>
    <meta:user-defined meta:name="OVERHEID.EPSG28992/DC.spatial">93782.7 453919.6</meta:user-defined>
    <meta:user-defined meta:name="DC.title">Kennisgeving besluit omgevingsvergunning voor het plaatsen van een dakkapel op het voordakvlak van de woning, Sheridanzijde 14, 2725PL Zoetermeer</meta:user-defined>
    <meta:user-defined meta:name="OVERHEID.PostcodeHuisnummer/OVERHEIDop.postcodeHuisnummer">2725PL 14</meta:user-defined>
    <meta:user-defined meta:name="OVERHEIDop.straatnaam">Sheridanzijde</meta:user-defined>
    <meta:user-defined meta:name="OVERHEIDop.woonplaats">Zoetermeer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090</meta:user-defined>
    <meta:user-defined meta:name="OVERHEIDop.GmbID/DC.identifier">gmb-2021-203090</meta:user-defined>
    <meta:user-defined meta:name="OVERHEIDop.versieInformatie"/>
  </office:meta>
</office:document-meta>
</file>