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enno Simonszplein 3, 2021-02097, afwijken van bestemmingsplan voor vergroten van gebruik van supermarkten Albert Heijn en verplaatsen en vergroten van Aldi, ontheffing handelen in strijd met regels ruimtelijke ordening, verzonden 23 jun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7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871 488060.972</meta:user-defined>
    <meta:user-defined meta:name="DC.title">Haarlem, verleende vergunning van rechtswege Menno Simonszplein 3, 2021-02097, afwijken van bestemmingsplan voor vergroten van gebruik van supermarkten Albert Heijn en verplaatsen en vergroten van Aldi, ontheffing handelen in strijd met regels ruimtelijke ordening, verzonden 23 juni 2021</meta:user-defined>
    <meta:user-defined meta:name="OVERHEID.PostcodeHuisnummer/OVERHEIDop.postcodeHuisnummer">2014SC 3</meta:user-defined>
    <meta:user-defined meta:name="OVERHEIDop.straatnaam">Menno Simonszplei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3079</meta:user-defined>
    <meta:user-defined meta:name="OVERHEIDop.GmbID/DC.identifier">gmb-2021-203079</meta:user-defined>
    <meta:user-defined meta:name="OVERHEIDop.versieInformatie"/>
  </office:meta>
</office:document-meta>
</file>