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WOLFSKA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Wolfskamerweg, uitwijkmogelijkheid m.b.t. parkeren tijdens zomerkermis van 3 t/m 7 juli bij drukte op de Wolfskamerweg tussen de Esscheweg en de Brabantlaan, toegestaan aan 1 zijde van de weg, AP20210017, ingekomen op 3 februari 2021.</text:p>
            <text:p text:style-name="tussenkopcur">De tijdelijke verkeersmaatregel is verzonden op 24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0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17</meta:user-defined>
    <meta:user-defined meta:name="DCTERMS.abstract">TIJDELIJKE VERKEERSMAATREGEL</meta:user-defined>
    <dc:language>nl</dc:language>
    <meta:user-defined meta:name="OVERHEID.EPSG28992/DC.spatial">147745.282 405985.38</meta:user-defined>
    <meta:user-defined meta:name="DC.title">GEMEENTE VUGHT –TIJDELIJKE VERKEERSMAATREGEL – WOLFSKAMERWEG</meta:user-defined>
    <meta:user-defined meta:name="OVERHEID.PostcodeHuisnummer/OVERHEIDop.postcodeHuisnummer">5262ES 92</meta:user-defined>
    <meta:user-defined meta:name="OVERHEIDop.straatnaam">Wolfskamerweg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76</meta:user-defined>
    <meta:user-defined meta:name="OVERHEIDop.GmbID/DC.identifier">gmb-2021-203076</meta:user-defined>
    <meta:user-defined meta:name="OVERHEIDop.versieInformatie"/>
  </office:meta>
</office:document-meta>
</file>