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uitbouw aan zijkant van vrijstaande woning Kievietsprenk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uitbouw aan de zijkant van de vrijstaande woning op de locatie Kievietsprenk 24 in Vlissingen (23-06-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307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7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7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64.012 387803.848</meta:user-defined>
    <meta:user-defined meta:name="DC.title">Bouwen van uitbouw aan zijkant van vrijstaande woning Kievietsprenk 24</meta:user-defined>
    <meta:user-defined meta:name="OVERHEID.PostcodeHuisnummer/OVERHEIDop.postcodeHuisnummer">4386DC 24</meta:user-defined>
    <meta:user-defined meta:name="OVERHEIDop.straatnaam">Kievietsprenk</meta:user-defined>
    <meta:user-defined meta:name="OVERHEIDop.woonplaats">Vlissingen</meta:user-defined>
    <meta:user-defined meta:name="DCTERMS.W3CDTF/DCTERMS.available">2021-06-28</meta:user-defined>
    <meta:user-defined meta:name="DCTERMS.W3CDTF/OVERHEIDop.jaargang">2021</meta:user-defined>
    <meta:user-defined meta:name="OVERHEIDop.publicationIssue">203072</meta:user-defined>
    <meta:user-defined meta:name="OVERHEIDop.GmbID/DC.identifier">gmb-2021-203072</meta:user-defined>
    <meta:user-defined meta:name="OVERHEIDop.versieInformatie"/>
  </office:meta>
</office:document-meta>
</file>