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sser - buiten behandeling gestelde omgevingsvergunning - verplaatsen van een kapschuur - Beverborgsweg 13, Beuningen</text:p>
      <text:section text:name="zakelijke-mededeling_id1-3-2" text:style-name="zakelijke-mededeling">
        <text:section text:name="zakelijke-mededeling-tekst_id1-3-2-1" text:style-name="zakelijke-mededeling-tekst">
          <text:section text:name="tekst_id1-3-2-1-1" text:style-name="tekst">
            <text:p text:style-name="common-al">Woensdag 30 juni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p text:style-name="common-al">- Een aanvraag om omgevingsvergunning voor het verplaatsen van een kapschuur op het perceel Beverborgsweg 13, 7588 PA Beuningen.</text:p>
            <text:p text:style-name="common-al">Datum bekendmaking 17 juni 2021.</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30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6240.528 484920.137</meta:user-defined>
    <meta:user-defined meta:name="DC.title">Gemeente Losser - buiten behandeling gestelde omgevingsvergunning - verplaatsen van een kapschuur - Beverborgsweg 13, Beuningen</meta:user-defined>
    <meta:user-defined meta:name="OVERHEID.PostcodeHuisnummer/OVERHEIDop.postcodeHuisnummer">7588PA 13</meta:user-defined>
    <meta:user-defined meta:name="OVERHEIDop.straatnaam">Beverborgsweg</meta:user-defined>
    <meta:user-defined meta:name="OVERHEIDop.woonplaats">Beuningen</meta:user-defined>
    <meta:user-defined meta:name="DCTERMS.W3CDTF/DCTERMS.available">2021-06-30</meta:user-defined>
    <meta:user-defined meta:name="DCTERMS.W3CDTF/OVERHEIDop.jaargang">2021</meta:user-defined>
    <meta:user-defined meta:name="OVERHEIDop.publicationIssue">203064</meta:user-defined>
    <meta:user-defined meta:name="OVERHEIDop.GmbID/DC.identifier">gmb-2021-203064</meta:user-defined>
    <meta:user-defined meta:name="OVERHEIDop.versieInformatie"/>
  </office:meta>
</office:document-meta>
</file>