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akeling74,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1 een omgevingsvergunning verleend voor het uitbouwen van de woning, activiteit 1,3*, op de locatie Takeling 74. De vergunning heeft dossiernummer: 21Z0000663.</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306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6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6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63</meta:user-defined>
    <dc:language>nl</dc:language>
    <meta:user-defined meta:name="OVERHEID.EPSG28992/DC.spatial">166124 482544</meta:user-defined>
    <meta:user-defined meta:name="DC.title">Gemeente Zeewolde, verleende omgevingsvergunning, Takeling74, het uitbouwen van de woning</meta:user-defined>
    <meta:user-defined meta:name="OVERHEID.PostcodeHuisnummer/OVERHEIDop.postcodeHuisnummer">3891EJ 74</meta:user-defined>
    <meta:user-defined meta:name="OVERHEIDop.straatnaam">Takelin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3063</meta:user-defined>
    <meta:user-defined meta:name="OVERHEIDop.GmbID/DC.identifier">gmb-2021-203063</meta:user-defined>
    <meta:user-defined meta:name="OVERHEIDop.versieInformatie"/>
  </office:meta>
</office:document-meta>
</file>