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sser - aanvraag omgevingsvergunning - uitbreiden van een woning - Scholtinkstraat 190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ni 2021</text:p>
            <text:p text:style-name="common-al">
            <text:span text:style-name="nadrukvet">Een aanvraag om omgevingsvergunning is ingediend voor het:</text:span>
          </text:p>
            <text:p text:style-name="common-al">- Uitbreiden van een woning op het perceel Scholtinkstraat 190, 7581 GX Losser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305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6075.955 475362.495</meta:user-defined>
    <meta:user-defined meta:name="DC.title">Gemeente Losser - aanvraag omgevingsvergunning - uitbreiden van een woning - Scholtinkstraat 190, Losser</meta:user-defined>
    <meta:user-defined meta:name="OVERHEID.PostcodeHuisnummer/OVERHEIDop.postcodeHuisnummer">7581GX 190</meta:user-defined>
    <meta:user-defined meta:name="OVERHEIDop.straatnaam">Scholtinkstraat</meta:user-defined>
    <meta:user-defined meta:name="OVERHEIDop.woonplaats">Loss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057</meta:user-defined>
    <meta:user-defined meta:name="OVERHEIDop.GmbID/DC.identifier">gmb-2021-203057</meta:user-defined>
    <meta:user-defined meta:name="OVERHEIDop.versieInformatie"/>
  </office:meta>
</office:document-meta>
</file>