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paarndammerstraat 12B 1013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arndammerstraat 12B 1013SV Amsterdam</text:p>
            <text:p text:style-name="common-al">Omschrijving: realiseren van een dakterras op de aanbouw aan de achterzijde</text:p>
            <text:p text:style-name="common-al">Verzonden naar aanvrager op: 23-06-2021</text:p>
            <text:p text:style-name="common-al">Zaaknummer: Z2021-W000755</text:p>
            <text:p text:style-name="common-al">OLO nummer: 582814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5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de aanbouw aan de achterzijde</meta:user-defined>
    <dc:language>nl</dc:language>
    <meta:user-defined meta:name="OVERHEID.EPSG28992/DC.spatial">120618.000090193 488885.00046254</meta:user-defined>
    <meta:user-defined meta:name="DC.title">Ingetrokken aanvraag omgevingsvergunning Spaarndammerstraat 12B 1013SV Amsterdam</meta:user-defined>
    <meta:user-defined meta:name="OVERHEID.PostcodeHuisnummer/OVERHEIDop.postcodeHuisnummer">1013SV 12</meta:user-defined>
    <meta:user-defined meta:name="OVERHEIDop.straatnaam">Spaarndammerstraat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54</meta:user-defined>
    <meta:user-defined meta:name="OVERHEIDop.GmbID/DC.identifier">gmb-2021-203054</meta:user-defined>
    <meta:user-defined meta:name="OVERHEIDop.versieInformatie"/>
  </office:meta>
</office:document-meta>
</file>