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vangen van het platdak door een puntdak op de schuur, Heienlangdonk 21 4824E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815</text:p>
            <text:p text:style-name="common-al">Verzenddatum besluit: 24-06-2021</text:p>
            <text:p text:style-name="common-al">Locatie: Heienlangdonk 21 4824EA Breda, District West Breda</text:p>
            <text:p text:style-name="common-al">Projectomschrijving: het vervangen van het platdak door een puntdak op de schuur</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305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05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het platdak door een puntdak op de schuur</meta:user-defined>
    <dc:language>nl</dc:language>
    <meta:user-defined meta:name="OVERHEID.EPSG28992/DC.spatial">110715.065080144 402379.7884083</meta:user-defined>
    <meta:user-defined meta:name="DC.title">Buiten behandeling stellen van aanvraag omgevingsvergunning, het vervangen van het platdak door een puntdak op de schuur, Heienlangdonk 21 4824EA Breda, District West Breda</meta:user-defined>
    <meta:user-defined meta:name="OVERHEID.PostcodeHuisnummer/OVERHEIDop.postcodeHuisnummer">4824EA 21</meta:user-defined>
    <meta:user-defined meta:name="OVERHEIDop.straatnaam">Heienlangdonk</meta:user-defined>
    <meta:user-defined meta:name="OVERHEIDop.woonplaats">Breda</meta:user-defined>
    <meta:user-defined meta:name="DCTERMS.W3CDTF/DCTERMS.available">2021-06-28</meta:user-defined>
    <meta:user-defined meta:name="DCTERMS.W3CDTF/OVERHEIDop.jaargang">2021</meta:user-defined>
    <meta:user-defined meta:name="OVERHEIDop.publicationIssue">203050</meta:user-defined>
    <meta:user-defined meta:name="OVERHEIDop.GmbID/DC.identifier">gmb-2021-203050</meta:user-defined>
    <meta:user-defined meta:name="OVERHEIDop.versieInformatie"/>
  </office:meta>
</office:document-meta>
</file>