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diverse aanlegwerkzaamheden op het terrein van De Hakenberg in de Lutte - kadastraal bekend sectie G, nummer 2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ni 2021</text:p>
            <text:p text:style-name="common-al">
            <text:span text:style-name="nadrukvet">Een aanvraag om omgevingsvergunning is ingediend voor het:</text:span>
          </text:p>
            <text:p text:style-name="common-al">- Diverse aanlegwerkzaamheden op het terrein van De Hakenberg in de Lutte, op een perceel kadastraal bekend sectie G, nummer 2577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30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499.557 476213.332</meta:user-defined>
    <meta:user-defined meta:name="DC.title">Gemeente Losser - aanvraag omgevingsvergunning - diverse aanlegwerkzaamheden op het terrein van De Hakenberg in de Lutte - kadastraal bekend sectie G, nummer 2577</meta:user-defined>
    <meta:user-defined meta:name="OVERHEID.PostcodeHuisnummer/OVERHEIDop.postcodeHuisnummer">7581AG 1</meta:user-defined>
    <meta:user-defined meta:name="OVERHEIDop.straatnaam">Raadhuisplein</meta:user-defined>
    <meta:user-defined meta:name="OVERHEIDop.woonplaats">Loss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049</meta:user-defined>
    <meta:user-defined meta:name="OVERHEIDop.GmbID/DC.identifier">gmb-2021-203049</meta:user-defined>
    <meta:user-defined meta:name="OVERHEIDop.versieInformatie"/>
  </office:meta>
</office:document-meta>
</file>