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49 (plaatsen zonnepanelen); 782403; 2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emonestraat 49 (plaatsen zonnepanelen); 782403; 20-6-2021; Status: Ingekomen, gemeente Hilversum</text:span>
          </text:p>
            <text:p text:style-name="common-al"/>
            <text:p text:style-name="common-al">Datum indiening aanvraag: 2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03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3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3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2403</meta:user-defined>
    <meta:user-defined meta:name="DCTERMS.abstract">plaatsen zonnepanelen</meta:user-defined>
    <dc:language>nl</dc:language>
    <meta:user-defined meta:name="OVERHEID.EPSG28992/DC.spatial">139857.425 469524.22</meta:user-defined>
    <meta:user-defined meta:name="DC.title">Anemonestraat 49 (plaatsen zonnepanelen); 782403; 20-06-21; Aanvraag omgevingsvergunning</meta:user-defined>
    <meta:user-defined meta:name="OVERHEID.PostcodeHuisnummer/OVERHEIDop.postcodeHuisnummer">1214HL 49</meta:user-defined>
    <meta:user-defined meta:name="OVERHEIDop.straatnaam">Anemonestraat</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3036</meta:user-defined>
    <meta:user-defined meta:name="OVERHEIDop.GmbID/DC.identifier">gmb-2021-203036</meta:user-defined>
    <meta:user-defined meta:name="OVERHEIDop.versieInformatie"/>
  </office:meta>
</office:document-meta>
</file>