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raak 7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juni 2021 besloten om de beslistermijn voor de aanvraag met zaaknummer V-20210256 voor een omgevingsvergunning op locatie De Braak 7 in Menaam te verlengen voor een periode van maximaal 6 weken. De aanvraag betreft het plaatsen van een kap op de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02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74.43 581347.89</meta:user-defined>
    <meta:user-defined meta:name="DC.title">Kennisgeving verlenging beslistermijn omgevingsvergunning De Braak 7 in Menaam</meta:user-defined>
    <meta:user-defined meta:name="OVERHEID.PostcodeHuisnummer/OVERHEIDop.postcodeHuisnummer">9036KD 7</meta:user-defined>
    <meta:user-defined meta:name="OVERHEIDop.straatnaam">De Braak</meta:user-defined>
    <meta:user-defined meta:name="OVERHEIDop.woonplaats">Mena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24</meta:user-defined>
    <meta:user-defined meta:name="OVERHEIDop.GmbID/DC.identifier">gmb-2021-203024</meta:user-defined>
    <meta:user-defined meta:name="OVERHEIDop.versieInformatie"/>
  </office:meta>
</office:document-meta>
</file>