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loosterstraat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1 een melding Wet Milieubeheer ontvangen voor de renovatie en uitbreiding van het gebouw aan Kloosterstraat 14 te Helden, tot Integraal Kindcentrum. De melding is geregistreerd onder zaaknummer 18942407891.</text:p>
            <text:p text:style-name="common-al">Voor deze uitbreiding en renovatie is tevens een aanvraag WABO bij ons ingediend, welke bekend is onder zaaknummer Z-HZ_WABO-2021-01435.</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02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2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2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25 370386</meta:user-defined>
    <meta:user-defined meta:name="DC.title">melding Wet Milieubeheer Kloosterstraat 14 te Helden</meta:user-defined>
    <meta:user-defined meta:name="OVERHEID.PostcodeHuisnummer/OVERHEIDop.postcodeHuisnummer">5988CK 12</meta:user-defined>
    <meta:user-defined meta:name="OVERHEIDop.straatnaam">Kloosterstraat</meta:user-defined>
    <meta:user-defined meta:name="OVERHEIDop.woonplaats">Helden</meta:user-defined>
    <meta:user-defined meta:name="DCTERMS.W3CDTF/DCTERMS.available">2021-06-28</meta:user-defined>
    <meta:user-defined meta:name="DCTERMS.W3CDTF/OVERHEIDop.jaargang">2021</meta:user-defined>
    <meta:user-defined meta:name="OVERHEIDop.publicationIssue">203022</meta:user-defined>
    <meta:user-defined meta:name="OVERHEIDop.GmbID/DC.identifier">gmb-2021-203022</meta:user-defined>
    <meta:user-defined meta:name="OVERHEIDop.versieInformatie"/>
  </office:meta>
</office:document-meta>
</file>