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de afdeling Dienstverlening, team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Pleskytė J.  14-06-1971 Onbekend</text:p>
            <text:p text:style-name="common-al">Słowik J. 10-08-2000 Onbekend</text:p>
            <text:p text:style-name="common-al">Sikora M. 03-03-1992 Onbekend</text:p>
            <text:p text:style-name="common-al">Paszkiet P.M. 21-02-1993 Onbekend</text:p>
            <text:p text:style-name="common-al">Tomczyk S.J. 16-01-1967 Onbekend</text:p>
            <text:p text:style-name="common-al">Tomczyk M.M. 16-05-1972 Onbekend</text:p>
            <text:p text:style-name="common-al">Zieliński T. 03-04-1973 Polen </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13">
              <text:list-item text:style-override="id1-3-2-1-1-13-1">
                <text:number>1.</text:number>
                <text:p text:style-name="al">uw naam en adres</text:p>
              </text:list-item>
              <text:list-item text:style-override="id1-3-2-1-1-13-2">
                <text:number>2.</text:number>
                <text:p text:style-name="al">de datum</text:p>
              </text:list-item>
              <text:list-item text:style-override="id1-3-2-1-1-13-3">
                <text:number>3.</text:number>
                <text:p text:style-name="al">een omschrijving van het besluit waartegen u bezwaar maakt</text:p>
              </text:list-item>
              <text:list-item text:style-override="id1-3-2-1-1-13-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3008, 6093 ZG Heythuysen.</text:p>
            <text:p text:style-name="common-al">
            <text:span text:style-name="nadrukvet">Wilt u meer weten?</text:span>
          </text:p>
            <text:p text:style-name="last-al">Belt u dan met de medewerkers van de afdeling Dienstverlening, team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301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1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1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6-28</meta:user-defined>
    <meta:user-defined meta:name="DCTERMS.W3CDTF/OVERHEIDop.jaargang">2021</meta:user-defined>
    <meta:user-defined meta:name="OVERHEIDop.publicationIssue">203014</meta:user-defined>
    <meta:user-defined meta:name="OVERHEIDop.GmbID/DC.identifier">gmb-2021-203014</meta:user-defined>
    <meta:user-defined meta:name="OVERHEIDop.versieInformatie"/>
  </office:meta>
</office:document-meta>
</file>