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Jacob van Tuinenstrjitte 14 in Berlt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op 25 juni 2021 besloten om de beslistermijn voor de aanvraag met zaaknummer V-20210265 voor een omgevingsvergunning op locatie Jacob van Tuinenstrjitte 14 in Berltsum te verlengen voor een periode van maximaal 6 weken. De aanvraag betreft het plaatsen van een kap op de garage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03013</text:span><text:line-break/><text:date style:data-style-name="dag" text:fixed="true" text:date-value="2021-06-28"/><text:line-break/><text:date style:data-style-name="jaar" text:fixed="true" text:date-value="2021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013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013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2615.04 584105.87</meta:user-defined>
    <meta:user-defined meta:name="DC.title">Kennisgeving verlenging beslistermijn omgevingsvergunning Jacob van Tuinenstrjitte 14 in Berltsum</meta:user-defined>
    <meta:user-defined meta:name="OVERHEID.PostcodeHuisnummer/OVERHEIDop.postcodeHuisnummer">9041CL 14</meta:user-defined>
    <meta:user-defined meta:name="OVERHEIDop.straatnaam">Jacob van Tuinenstrjitte</meta:user-defined>
    <meta:user-defined meta:name="OVERHEIDop.woonplaats">Berltsum</meta:user-defined>
    <meta:user-defined meta:name="DCTERMS.W3CDTF/DCTERMS.available">2021-06-28</meta:user-defined>
    <meta:user-defined meta:name="DCTERMS.W3CDTF/OVERHEIDop.jaargang">2021</meta:user-defined>
    <meta:user-defined meta:name="OVERHEIDop.publicationIssue">203013</meta:user-defined>
    <meta:user-defined meta:name="OVERHEIDop.GmbID/DC.identifier">gmb-2021-203013</meta:user-defined>
    <meta:user-defined meta:name="OVERHEIDop.versieInformatie"/>
  </office:meta>
</office:document-meta>
</file>