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Achterhors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1 een besluit genomen op de aanvraag met zaaknummer V-2020-7192 voor een omgevingsvergunning : het bouwen van een tijdelijke teststraat en vaccinatie locatie, op locatie De Achterhorst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0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20 473306</meta:user-defined>
    <meta:user-defined meta:name="DC.title">Kennisgeving besluit op aanvraag omgevingsvergunning  De Achterhorst 40</meta:user-defined>
    <meta:user-defined meta:name="OVERHEID.PostcodeHuisnummer/OVERHEIDop.postcodeHuisnummer">7522EA 40</meta:user-defined>
    <meta:user-defined meta:name="OVERHEIDop.straatnaam">De Achterhorst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01</meta:user-defined>
    <meta:user-defined meta:name="OVERHEIDop.GmbID/DC.identifier">gmb-2021-20301</meta:user-defined>
    <meta:user-defined meta:name="OVERHEIDop.versieInformatie"/>
  </office:meta>
</office:document-meta>
</file>