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tterijstraat 28 te Maastricht. Kennisgeving nieuwe aanvraag omgevingsvergunning, het slopen van niet-monumentale onderdel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381WB</text:p>
            <text:p text:style-name="common-al">
            <text:span text:style-name="nadrukvet">Batterijstraat 28 te Maastricht</text:span>
          </text:p>
            <text:p text:style-name="common-al">
            <text:span text:style-name="nadrukvet">het slopen van niet-monumentale onderdelen van het pand</text:span>
          </text:p>
            <text:p text:style-name="common-al"/>
            <text:p text:style-name="common-al">
            <text:span text:style-name="nadrukvet">Datum ontvangst aanvraag:</text:span> 23 jun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3008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008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008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246.5 318147.3</meta:user-defined>
    <meta:user-defined meta:name="DC.title">Batterijstraat 28 te Maastricht. Kennisgeving nieuwe aanvraag omgevingsvergunning, het slopen van niet-monumentale onderdelen van het pand</meta:user-defined>
    <meta:user-defined meta:name="OVERHEID.PostcodeHuisnummer/OVERHEIDop.postcodeHuisnummer">6211SH 28</meta:user-defined>
    <meta:user-defined meta:name="OVERHEIDop.straatnaam">Batterijstraat</meta:user-defined>
    <meta:user-defined meta:name="OVERHEIDop.woonplaats">Maastricht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008</meta:user-defined>
    <meta:user-defined meta:name="OVERHEIDop.GmbID/DC.identifier">gmb-2021-203008</meta:user-defined>
    <meta:user-defined meta:name="OVERHEIDop.versieInformatie"/>
  </office:meta>
</office:document-meta>
</file>