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eembadweg 5, Ter Apel, voor het veranderen van de inrichting en het (ver)bouwen van een bouwwerk, datum: 30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De verandering van de inrichting heeft betrekking op het plaatsen van een bovengrondse stikstoftank met een inhoud van 950 liter met daarbij een omliggend hekwerk van 2 meter hoog. Naar aanleiding van het ontwerpbesluit zijn geen zienswijzen ontvangen. De beschikking is niet gewijzigd ten opzichte van het ontwerpbesluit.</text:p>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12 augustus 2021,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300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0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0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061 545542</meta:user-defined>
    <meta:user-defined meta:name="DC.title">Verleende omgevingsvergunning uitgebreide procedure: Heembadweg 5, Ter Apel, voor het veranderen van de inrichting en het (ver)bouwen van een bouwwerk, datum: 30 juni 2021.</meta:user-defined>
    <meta:user-defined meta:name="OVERHEID.PostcodeHuisnummer/OVERHEIDop.postcodeHuisnummer">9561CZ 5</meta:user-defined>
    <meta:user-defined meta:name="OVERHEIDop.straatnaam">Heembadweg</meta:user-defined>
    <meta:user-defined meta:name="OVERHEIDop.woonplaats">Ter Apel</meta:user-defined>
    <meta:user-defined meta:name="DCTERMS.W3CDTF/DCTERMS.available">2021-06-30</meta:user-defined>
    <meta:user-defined meta:name="DCTERMS.W3CDTF/OVERHEIDop.jaargang">2021</meta:user-defined>
    <meta:user-defined meta:name="OVERHEIDop.publicationIssue">203004</meta:user-defined>
    <meta:user-defined meta:name="OVERHEIDop.GmbID/DC.identifier">gmb-2021-203004</meta:user-defined>
    <meta:user-defined meta:name="OVERHEIDop.versieInformatie"/>
  </office:meta>
</office:document-meta>
</file>