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8 appartementen, 11 stadswoningen en een parkeergarage, Thorbeckestraat te Alphen aan den Rijn (bouwnummer 1 t/m 59, plan De Kroon), V2020/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orbeckestraat te Alphen aan den Rijn (bouwnummer 1 t/m 59, plan De Kroon)</text:p>
            <text:p text:style-name="common-al"/>
            <text:p text:style-name="common-al">V2020/1063</text:p>
            <text:p text:style-name="common-al">het bouwen van 48 appartementen, 11 stadswoningen en een parkeergarage</text:p>
            <text:p text:style-name="last-al">Datum indiening: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25.18 460587.63</meta:user-defined>
    <meta:user-defined meta:name="DC.title">Gemeente Alphen aan den Rijn - aanvraag omgevingsvergunning: het bouwen van 48 appartementen, 11 stadswoningen en een parkeergarage, Thorbeckestraat te Alphen aan den Rijn (bouwnummer 1 t/m 59, plan De Kroon), V2020/1063</meta:user-defined>
    <meta:user-defined meta:name="OVERHEIDop.straatnaam">Thorbecke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30</meta:user-defined>
    <meta:user-defined meta:name="OVERHEIDop.GmbID/DC.identifier">gmb-2021-2030</meta:user-defined>
    <meta:user-defined meta:name="OVERHEIDop.versieInformatie"/>
  </office:meta>
</office:document-meta>
</file>