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aanvraag omgevingsvergunning - bouwen 2 woningen - Molenhof ongenummerd, kadastraal U 821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aanvraag voor omgevingsvergunning hebben ontvangen:</text:p>
            <text:p text:style-name="common-al">Voor: Bouwen 2 woningen</text:p>
            <text:p text:style-name="common-al">Locatie: Molenhof ongenummerd, kadastraal U 821 </text:p>
            <text:p text:style-name="common-al">Datum ontvangen: 22-6-2021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0299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9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9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5512.566 403461.975</meta:user-defined>
    <meta:user-defined meta:name="DC.title">Gemeente Boxmeer - aanvraag omgevingsvergunning - bouwen 2 woningen - Molenhof ongenummerd, kadastraal U 821, Vortum-Mullem</meta:user-defined>
    <meta:user-defined meta:name="OVERHEID.PostcodeHuisnummer/OVERHEIDop.postcodeHuisnummer">5827AR 17</meta:user-defined>
    <meta:user-defined meta:name="OVERHEIDop.straatnaam">Molenhof</meta:user-defined>
    <meta:user-defined meta:name="OVERHEIDop.woonplaats">Vortum-Mull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990</meta:user-defined>
    <meta:user-defined meta:name="OVERHEIDop.GmbID/DC.identifier">gmb-2021-202990</meta:user-defined>
    <meta:user-defined meta:name="OVERHEIDop.versieInformatie"/>
  </office:meta>
</office:document-meta>
</file>