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24 Schoordijk 1 in Budel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besluit genomen op de aanvraag voor een omgevingsvergunning met zaaknummer OV 21024 voor het realiseren van een mantelzorgwoning op locatie Schoordijk 1 in Budel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3 jun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298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8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8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realiseren van een mantelzorgwoning op de locatie Schoordijk 1 in Budel geweigerd</meta:user-defined>
    <dc:language>nl</dc:language>
    <meta:user-defined meta:name="OVERHEID.EPSG28992/DC.spatial">169171.75 365471.29</meta:user-defined>
    <meta:user-defined meta:name="DC.title">Besluit omgevingsvergunning OV 21024 Schoordijk 1 in Budel geweigerd</meta:user-defined>
    <meta:user-defined meta:name="OVERHEID.PostcodeHuisnummer/OVERHEIDop.postcodeHuisnummer">6021RN 1</meta:user-defined>
    <meta:user-defined meta:name="OVERHEIDop.straatnaam">Schoordijk</meta:user-defined>
    <meta:user-defined meta:name="OVERHEIDop.woonplaats">Bud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89</meta:user-defined>
    <meta:user-defined meta:name="OVERHEIDop.GmbID/DC.identifier">gmb-2021-202989</meta:user-defined>
    <meta:user-defined meta:name="OVERHEIDop.versieInformatie"/>
  </office:meta>
</office:document-meta>
</file>