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Vondelweg en Delftplein, 2021-04639, werkzaamheden aan weg op 28 juni t/m 2 juli 2021 en 5 juli t/m 8 juli 2021, verzonden 23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98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273.606 491203.546</meta:user-defined>
    <meta:user-defined meta:name="OVERHEID.EPSG28992/DC.spatial">104728.012 493124.579</meta:user-defined>
    <meta:user-defined meta:name="DC.title">Haarlem, verleende geluidsontheffing Vondelweg en Delftplein, 2021-04639, werkzaamheden aan weg op 28 juni t/m 2 juli 2021 en 5 juli t/m 8 juli 2021, verzonden 23 juni 2021</meta:user-defined>
    <meta:user-defined meta:name="OVERHEID.PostcodeHuisnummer/OVERHEIDop.postcodeHuisnummer">2025AA 16</meta:user-defined>
    <meta:user-defined meta:name="OVERHEIDop.straatnaam">Vondelweg</meta:user-defined>
    <meta:user-defined meta:name="OVERHEIDop.straatnaam">Delftplein</meta:user-defined>
    <meta:user-defined meta:name="OVERHEIDop.woonplaats">Haarlem</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988</meta:user-defined>
    <meta:user-defined meta:name="OVERHEIDop.GmbID/DC.identifier">gmb-2021-202988</meta:user-defined>
    <meta:user-defined meta:name="OVERHEIDop.versieInformatie"/>
  </office:meta>
</office:document-meta>
</file>