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– Archimedesweg 2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6 juni 2019 een aanvraag ontvangen voor een omgevingsvergunning voor de inrichting InnoGenerics BV, Archimedesweg 2 te Leiden. Het betreft een aanvraag om een revisievergunning voor een inrichting voor het formuleren van - en de handel in grote hoeveelheden geneesmiddelen.  Wij besluiten om de gevraagde (omgevings)vergunning te verlenen.</text:p>
            <text:p text:style-name="common-al">Voor het verlenen van de vergunning wordt de in afdeling 3.4 van de Algemene wet bestuursrecht omschreven procedure gevolgd. </text:p>
            <text:p text:style-name="common-al">
            <text:span text:style-name="nadrukvet">Stukken inzien</text:span>
          </text:p>
            <text:p text:style-name="common-al">De stukken liggen ter inzage van 2 juli 2021 tot en met 13 augustus 2021 in het Stadskantoor van Leiden (Bargelaan 190), op afspraak door te bellen naar 14 071 of via www.leiden.nl/contact.</text:p>
            <text:p text:style-name="common-al">
            <text:span text:style-name="nadrukvet">Beroep instellen</text:span>
          </text:p>
            <text:p text:style-name="common-al">Een dag nadat de beschikking ter inzage is gelegd, start de beroepstermijn van zes weken. In die periode kan er door belanghebbenden en niet-belanghebbenden beroep worden aangetekend tegen deze beschikking. U stuurt uw beroepschrift schriftelijk in tweevoud naar: de rechtbank van Den Haag, sector bestuursrecht, Postbus 20302, 2500 EH Den Haag. Als u beschikt over een elektronische handtekening (DigiD) kunt u dit beroepschrift ook digitaal indienen via http://loket.rechtspraak.nl/bestuursrecht. Kijk op deze website voor de precieze voorwaarden. </text:p>
            <text:p text:style-name="common-al">De dag nadat de beroepstermijn is verstreken, treedt de beschikking in werking. </text:p>
            <text:p text:style-name="common-al">
            <text:span text:style-name="nadrukvet">Voorlopige voorziening</text:span>
          </text:p>
            <text:p text:style-name="common-al">In spoedeisende gevallen kunt u naast het indienen van een bezwaarschrift ook een verzoek om voorlopige voorziening doen. Hiermee voorkomt u dat dit besluit van kracht wordt in afwachting van de behandeling van het bezwaarschrift. U stuurt uw verzoek om voorlopige voorziening naar: de voorzieningenrechter van de rechtbank Den Haag, sector bestuursrecht, Postbus 20302, 2500 EH Den Haag.</text:p>
            <text:p text:style-name="common-al">Dit verzoekschrift kunt u ook digitaal indienen bij genoemde rechtbank via het digitale loket Rechtspraak: http://loket.rechtspraak.nl/bestuursrecht. Daarvoor moet u wel beschikken over een elektronische handtekening (DigiD)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info@odwh.nl. Vermeld hierbij het zaaknummer: 2019-0074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298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-007436</meta:user-defined>
    <meta:user-defined meta:name="DCTERMS.abstract">het formuleren van - en de handel in grote hoeveelheden geneesmiddelen</meta:user-defined>
    <dc:language>nl</dc:language>
    <meta:user-defined meta:name="OVERHEID.EPSG28992/DC.spatial">92000.859 464513.593</meta:user-defined>
    <meta:user-defined meta:name="DC.title">Beschikking Wet algemene bepalingen omgevingsrecht – Archimedesweg 2 te Leiden</meta:user-defined>
    <meta:user-defined meta:name="OVERHEID.PostcodeHuisnummer/OVERHEIDop.postcodeHuisnummer">2333CN 2</meta:user-defined>
    <meta:user-defined meta:name="OVERHEIDop.straatnaam">Archimedesweg</meta:user-defined>
    <meta:user-defined meta:name="OVERHEIDop.woonplaats">Lei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2987</meta:user-defined>
    <meta:user-defined meta:name="OVERHEIDop.GmbID/DC.identifier">gmb-2021-202987</meta:user-defined>
    <meta:user-defined meta:name="OVERHEIDop.versieInformatie"/>
  </office:meta>
</office:document-meta>
</file>