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fietspad op locatie De Stokt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1 heeft het college van burgemeester en wethouders van de gemeente Dalfsen een aanvraag ontvangen voor het aanleggen van een fietspad op het perceel De Stokte in Dalfsen. De aanvraag is geregistreerd onder zaaknummer Z/21/635340. De aanvraag betreft de volgende activiteit(en):</text:p>
            <text:p text:style-name="common-al">aanleg fietspad</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9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Stokte in Dalfsen</meta:user-defined>
    <dc:language>nl</dc:language>
    <meta:user-defined meta:name="OVERHEID.EPSG28992/DC.spatial">215331.25 502981.19</meta:user-defined>
    <meta:user-defined meta:name="DC.title">Kennisgeving aanvraag omgevingsvergunning voor het aanleggen van een fietspad op locatie De Stokte in Dalfsen</meta:user-defined>
    <meta:user-defined meta:name="OVERHEID.PostcodeHuisnummer/OVERHEIDop.postcodeHuisnummer">7722VC 1</meta:user-defined>
    <meta:user-defined meta:name="OVERHEIDop.straatnaam">De Stokte</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202984</meta:user-defined>
    <meta:user-defined meta:name="OVERHEIDop.GmbID/DC.identifier">gmb-2021-202984</meta:user-defined>
    <meta:user-defined meta:name="OVERHEIDop.versieInformatie"/>
  </office:meta>
</office:document-meta>
</file>