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2, 1251 KP, het plaatsen van handels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aaskampen 2, 1251 KP, het plaatsen van handelsreclame aan de gevel, ingekomen 23 jun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98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8.433 474265.787</meta:user-defined>
    <meta:user-defined meta:name="DC.title">Aangevraagde omgevingsvergunning Klaaskampen 2, 1251 KP, het plaatsen van handelsreclame aan de gevel</meta:user-defined>
    <meta:user-defined meta:name="OVERHEID.PostcodeHuisnummer/OVERHEIDop.postcodeHuisnummer">1251KP 2</meta:user-defined>
    <meta:user-defined meta:name="OVERHEIDop.straatnaam">Klaaskampen</meta:user-defined>
    <meta:user-defined meta:name="OVERHEIDop.woonplaats">Lar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82</meta:user-defined>
    <meta:user-defined meta:name="OVERHEIDop.GmbID/DC.identifier">gmb-2021-202982</meta:user-defined>
    <meta:user-defined meta:name="OVERHEIDop.versieInformatie"/>
  </office:meta>
</office:document-meta>
</file>