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wandeltocht de Midseumer Môlnkoier in Vrouwenparochie e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oor het houden van een wandeltocht in Vrouwenparochie en omgeving. Het evenement vindt plaats op 3 juli 2021. (verzonden 24-6-2021)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/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2978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978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978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317.58 588259.38</meta:user-defined>
    <meta:user-defined meta:name="DC.title">Verleende evenementenvergunning wandeltocht de Midseumer Môlnkoier in Vrouwenparochie eo</meta:user-defined>
    <meta:user-defined meta:name="OVERHEID.PostcodeHuisnummer/OVERHEIDop.postcodeHuisnummer">9077SW 1</meta:user-defined>
    <meta:user-defined meta:name="OVERHEIDop.straatnaam">Vrouwbuurtstermolen</meta:user-defined>
    <meta:user-defined meta:name="OVERHEIDop.woonplaats">Vrouwenparochie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978</meta:user-defined>
    <meta:user-defined meta:name="OVERHEIDop.GmbID/DC.identifier">gmb-2021-202978</meta:user-defined>
    <meta:user-defined meta:name="OVERHEIDop.versieInformatie"/>
  </office:meta>
</office:document-meta>
</file>