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dijkerweg 22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dijkerweg 22 1014CB Amsterdam</text:p>
            <text:p text:style-name="common-al">Omschrijving: plaatsen twee bruggen in tuinpark Nut en Genoegen</text:p>
            <text:p text:style-name="common-al">Besluit: verleend</text:p>
            <text:p text:style-name="common-al">Verzonden naar aanvrager op: 23-06-2021</text:p>
            <text:p text:style-name="common-al">Zaaknummer: Z2021-W000781</text:p>
            <text:p text:style-name="common-al">OLO nummer: 5832481</text:p>
            <text:p text:style-name="common-al">Het besluit en bijbehorende stukken kunt u per e-mail ontvangen. Stuur een verzoek naar <text:a xlink:href="procesuitvoering.sdw@amsterdam.nl?Subject=Dossiernummer Z2021-W00078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7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twee bruggen in tuinpark Nut en Genoegen</meta:user-defined>
    <dc:language>nl</dc:language>
    <meta:user-defined meta:name="OVERHEID.EPSG28992/DC.spatial">118837.000088583 489086.000462639</meta:user-defined>
    <meta:user-defined meta:name="DC.title">Besluit omgevingsvergunning reguliere procedure Sloterdijkerweg 22 1014CB Amsterdam</meta:user-defined>
    <meta:user-defined meta:name="OVERHEID.PostcodeHuisnummer/OVERHEIDop.postcodeHuisnummer">1014CB 22</meta:user-defined>
    <meta:user-defined meta:name="OVERHEIDop.straatnaam">Sloterdijkerweg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77</meta:user-defined>
    <meta:user-defined meta:name="OVERHEIDop.GmbID/DC.identifier">gmb-2021-202977</meta:user-defined>
    <meta:user-defined meta:name="OVERHEIDop.versieInformatie"/>
  </office:meta>
</office:document-meta>
</file>