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44, 7339 BN Ugchelen, het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96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14</meta:user-defined>
    <dc:language>nl</dc:language>
    <meta:user-defined meta:name="OVERHEID.EPSG28992/DC.spatial">192615.653 465963.795</meta:user-defined>
    <meta:user-defined meta:name="DC.title">Aanvraag omgevingsvergunning Angerenstein 44, 7339 BN Ugchelen, het vergroten van een bijgebouw</meta:user-defined>
    <meta:user-defined meta:name="OVERHEID.PostcodeHuisnummer/OVERHEIDop.postcodeHuisnummer">7339BN 44</meta:user-defined>
    <meta:user-defined meta:name="OVERHEIDop.straatnaam">Angerenstein</meta:user-defined>
    <meta:user-defined meta:name="OVERHEIDop.woonplaats">Ugchel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66</meta:user-defined>
    <meta:user-defined meta:name="OVERHEIDop.GmbID/DC.identifier">gmb-2021-202966</meta:user-defined>
    <meta:user-defined meta:name="OVERHEIDop.versieInformatie"/>
  </office:meta>
</office:document-meta>
</file>