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meer - aanvraag omgevingsvergunning - bouwen woning en aanleggen uitweg - Gildenhoed ongenummerd, kadastraal M 763,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aanvraag voor omgevingsvergunning hebben ontvangen:</text:p>
            <text:p text:style-name="common-al">Voor: Bouwen woning en aanleggen uitweg</text:p>
            <text:p text:style-name="common-al">Locatie: Gildenhoed ongenummerd, kadastraal M 763 </text:p>
            <text:p text:style-name="common-al">Datum ontvangen: 21-6-2021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0296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6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6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7321.971 402097.22</meta:user-defined>
    <meta:user-defined meta:name="DC.title">Gemeente Boxmeer - aanvraag omgevingsvergunning - bouwen woning en aanleggen uitweg - Gildenhoed ongenummerd, kadastraal M 763, Groeningen</meta:user-defined>
    <meta:user-defined meta:name="OVERHEID.PostcodeHuisnummer/OVERHEIDop.postcodeHuisnummer">5826AP 13</meta:user-defined>
    <meta:user-defined meta:name="OVERHEIDop.straatnaam">Gildenhoed</meta:user-defined>
    <meta:user-defined meta:name="OVERHEIDop.woonplaats">Groe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2962</meta:user-defined>
    <meta:user-defined meta:name="OVERHEIDop.GmbID/DC.identifier">gmb-2021-202962</meta:user-defined>
    <meta:user-defined meta:name="OVERHEIDop.versieInformatie"/>
  </office:meta>
</office:document-meta>
</file>