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 de rotonde Banterweg (N718) kruising wijk Emmelhage en wijk Waterland te Emmeloord: het realiseren van Landmark de Cocon Emmelhage (kunstwe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1 is een omgevingsvergunning verleend voor deze locatie. Het gaat om het realiseren van Landmark de Cocon Emmelhage (kunstwerk)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2955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955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955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p de rotonde Banterweg (N718) kruising wijk Emmelhage en wijk Waterland te Emmeloord: omgevingsvergunning  24 juni 2021   het realiseren van Landmark de Cocon Emmelhage (kunstwerk).</meta:user-defined>
    <dc:language>nl</dc:language>
    <meta:user-defined meta:name="OVERHEID.EPSG28992/DC.spatial">179757.43 526682.21</meta:user-defined>
    <meta:user-defined meta:name="DC.title">op de rotonde Banterweg (N718) kruising wijk Emmelhage en wijk Waterland te Emmeloord: het realiseren van Landmark de Cocon Emmelhage (kunstwerk)</meta:user-defined>
    <meta:user-defined meta:name="OVERHEID.PostcodeHuisnummer/OVERHEIDop.postcodeHuisnummer">8302XA 1</meta:user-defined>
    <meta:user-defined meta:name="OVERHEIDop.straatnaam">het Waterland</meta:user-defined>
    <meta:user-defined meta:name="OVERHEIDop.woonplaats">Emmeloord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2955</meta:user-defined>
    <meta:user-defined meta:name="OVERHEIDop.GmbID/DC.identifier">gmb-2021-202955</meta:user-defined>
    <meta:user-defined meta:name="OVERHEIDop.versieInformatie"/>
  </office:meta>
</office:document-meta>
</file>