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20 te Sappemeer, Melding Activiteitenbesluit Z2020-0001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e Vosholen 120, 9611 TG te Sappemeer, Borgesius Sappemeer B.V., veranderingsmelding voor de vervanging van twee oude stoomketels door één nieuwe stoomketel. (geaccepteerd en verzonden 20 januar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9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98.713 576050.132</meta:user-defined>
    <meta:user-defined meta:name="DC.title">de Vosholen 120 te Sappemeer, Melding Activiteitenbesluit Z2020-00012264</meta:user-defined>
    <meta:user-defined meta:name="OVERHEID.PostcodeHuisnummer/OVERHEIDop.postcodeHuisnummer">9611TG 120</meta:user-defined>
    <meta:user-defined meta:name="OVERHEIDop.straatnaam">de Vosholen</meta:user-defined>
    <meta:user-defined meta:name="OVERHEIDop.woonplaats">Sappeme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95</meta:user-defined>
    <meta:user-defined meta:name="OVERHEIDop.GmbID/DC.identifier">gmb-2021-20295</meta:user-defined>
    <meta:user-defined meta:name="OVERHEIDop.versieInformatie"/>
  </office:meta>
</office:document-meta>
</file>