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raat 25, 5388 T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van de voorgevel</text:p>
            <text:p text:style-name="common-al"/>
            <text:p text:style-name="common-al">Verzenddatum: 24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9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6.691 412042.823</meta:user-defined>
    <meta:user-defined meta:name="DC.title">Verleende omgevingsvergunning Achterstraat 25, 5388 TN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940</meta:user-defined>
    <meta:user-defined meta:name="OVERHEIDop.GmbID/DC.identifier">gmb-2021-202940</meta:user-defined>
    <meta:user-defined meta:name="OVERHEIDop.versieInformatie"/>
  </office:meta>
</office:document-meta>
</file>