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gevraagde vergunningen </text:p>
            <text:p text:style-name="al">Hollum: Bliekeduun 8, 9161 CP: wijzigen van kozijnen en inpandige verbouw 18-06-2021</text:p>
            <text:p text:style-name="al">Nes: Miedenweg, 9163: bouwen van een woning 18-06-2021</text:p>
            <text:p text:style-name="al">Nes: Burgemeester Waldastraat 30g en h, 9163 JC: vervangende nieuwbouw van twee vakantiewoningen 22-06-2021</text:p>
            <text:p text:style-name="al"/>
            <text:p text:style-name="al">U kunt op dit moment nog geen bezwaar maken. De aanvraag is ontvangen op de datum die bij de aanvraag staat.</text:p>
            <text:p text:style-name="al"/>
            <text:p text:style-name="al">Verleende vergunningen</text:p>
            <text:p text:style-name="al">Hollum: Burenlaan 41, 9161 AJ: slopen en bouwen van een berging + aanleggen van een uitrit 03-08-2021</text:p>
            <text:p text:style-name="al">Hollum: Oranjeweg 13d, 9161 CB: realiseren van twee studio’s 04-08-2021</text:p>
            <text:p text:style-name="al"/>
            <text:p text:style-name="al">Bezwaar maken</text:p>
            <text:p text:style-name="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29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lternative">omgevingsvergunning</meta:user-defined>
    <dc:language>nl</dc:language>
    <meta:user-defined meta:name="OVERHEID.Gemeente/DC.spatial">Ameland</meta:user-defined>
    <meta:user-defined meta:name="DC.title">Omgevingsvergunn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936</meta:user-defined>
    <meta:user-defined meta:name="OVERHEIDop.GmbID/DC.identifier">gmb-2021-202936</meta:user-defined>
    <meta:user-defined meta:name="OVERHEIDop.versieInformatie"/>
  </office:meta>
</office:document-meta>
</file>