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fgraven en egaliseren van grond, het rooien van bomen en het aanleggen van een pad, Enodedreef ongenummerd, kadastraal bekend sectie C, nummer 3717 i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fgraven en egaliseren van grond, het rooien van bomen en het aanleggen van een pad</text:p>
            <text:p text:style-name="common-al">Locatie: Enodedreef ongenummerd (C 3717)</text:p>
            <text:p text:style-name="common-al">Zaaknummer: :0820239379</text:p>
            <text:p text:style-name="common-al">Datum verleend: 24 juni 2021</text:p>
            <text:p text:style-name="common-al">De vergunning ligt vanaf datum besluit ter inzage. Tegen dit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vragen wij u hiervoor een afspraak te maken voor "omgevingsvergunning inzien" via www.nuenen.nl of eventueel telefonisch contact opnemen met ons klant- 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93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TERMS.abstract">het afgraven en egaliseren van grond, het rooien van bomen en het aanleggen van een pad</meta:user-defined>
    <dc:language>nl</dc:language>
    <meta:user-defined meta:name="OVERHEID.EPSG28992/DC.spatial">166220.624729234 385209.345310418</meta:user-defined>
    <meta:user-defined meta:name="DC.title">Gemeente Nuenen, Gerwen en Nederwetten, verleende omgevingsvergunning voor het afgraven en egaliseren van grond, het rooien van bomen en het aanleggen van een pad, Enodedreef ongenummerd, kadastraal bekend sectie C, nummer 3717 in Nuenen:</meta:user-defined>
    <meta:user-defined meta:name="OVERHEID.PostcodeHuisnummer/OVERHEIDop.postcodeHuisnummer">5674TG 3</meta:user-defined>
    <meta:user-defined meta:name="OVERHEIDop.straatnaam">Enodedreef</meta:user-defined>
    <meta:user-defined meta:name="OVERHEIDop.woonplaats">Nuenen</meta:user-defined>
    <meta:user-defined meta:name="DCTERMS.W3CDTF/DCTERMS.available">2021-06-28</meta:user-defined>
    <meta:user-defined meta:name="DCTERMS.W3CDTF/OVERHEIDop.jaargang">2021</meta:user-defined>
    <meta:user-defined meta:name="OVERHEIDop.publicationIssue">202933</meta:user-defined>
    <meta:user-defined meta:name="OVERHEIDop.GmbID/DC.identifier">gmb-2021-202933</meta:user-defined>
    <meta:user-defined meta:name="OVERHEIDop.versieInformatie"/>
  </office:meta>
</office:document-meta>
</file>