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aan het adres Sin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aan het adres Sint Vitusstraat 38, 1411 PV te Naarden in de periode van 25 juni 2021 (07:00 uur) tot en met 15 juli 2021 (16:00 uur).</text:p>
            <text:p text:style-name="common-al">(Verzonden 21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92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98.057 478585.33</meta:user-defined>
    <meta:user-defined meta:name="DC.title">Verleende APV vergunning voor het plaatsen van een object (steiger) aan het adres Sin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1-06-28</meta:user-defined>
    <meta:user-defined meta:name="DCTERMS.W3CDTF/OVERHEIDop.jaargang">2021</meta:user-defined>
    <meta:user-defined meta:name="OVERHEIDop.publicationIssue">202929</meta:user-defined>
    <meta:user-defined meta:name="OVERHEIDop.GmbID/DC.identifier">gmb-2021-202929</meta:user-defined>
    <meta:user-defined meta:name="OVERHEIDop.versieInformatie"/>
  </office:meta>
</office:document-meta>
</file>