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uitbouw achterzijde woning, Vossiuslaan 21 (zaaknummer 0193ESUITE40057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ossiuslaan 21</text:span> – voor het bouwen van een uitbouw aan de achterzijde van de woning, verzonden op 22 jun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2912</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912</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912</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875.597 504008.651</meta:user-defined>
    <meta:user-defined meta:name="DC.title">Verleende omgevingsvergunning, bouwen uitbouw achterzijde woning, Vossiuslaan 21 (zaaknummer 0193ESUITE400572021)</meta:user-defined>
    <meta:user-defined meta:name="OVERHEID.PostcodeHuisnummer/OVERHEIDop.postcodeHuisnummer">8024XG 21</meta:user-defined>
    <meta:user-defined meta:name="OVERHEIDop.straatnaam">Vossiuslaan</meta:user-defined>
    <meta:user-defined meta:name="OVERHEIDop.woonplaats">Zwolle</meta:user-defined>
    <meta:user-defined meta:name="DCTERMS.W3CDTF/DCTERMS.available">2021-06-28</meta:user-defined>
    <meta:user-defined meta:name="DCTERMS.W3CDTF/OVERHEIDop.jaargang">2021</meta:user-defined>
    <meta:user-defined meta:name="OVERHEIDop.publicationIssue">202912</meta:user-defined>
    <meta:user-defined meta:name="OVERHEIDop.GmbID/DC.identifier">gmb-2021-202912</meta:user-defined>
    <meta:user-defined meta:name="OVERHEIDop.versieInformatie"/>
  </office:meta>
</office:document-meta>
</file>