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90 S Wormer, tijdelijk verplaatsen recreatievaartuigen (t.b.v. nieuwe Zaanbru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juni 2021</text:p>
            <text:p text:style-name="common-al">Ons kenmerk:2021omg036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291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1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1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800.492 501322.142</meta:user-defined>
    <meta:user-defined meta:name="DC.title">Aanvraag omgevingsvergunning:Veerdijk 90 S Wormer, tijdelijk verplaatsen recreatievaartuigen (t.b.v. nieuwe Zaanbrug).</meta:user-defined>
    <meta:user-defined meta:name="OVERHEID.PostcodeHuisnummer/OVERHEIDop.postcodeHuisnummer">1531MB 90</meta:user-defined>
    <meta:user-defined meta:name="OVERHEIDop.straatnaam">Veerdijk</meta:user-defined>
    <meta:user-defined meta:name="OVERHEIDop.woonplaats">Worme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911</meta:user-defined>
    <meta:user-defined meta:name="OVERHEIDop.GmbID/DC.identifier">gmb-2021-202911</meta:user-defined>
    <meta:user-defined meta:name="OVERHEIDop.versieInformatie"/>
  </office:meta>
</office:document-meta>
</file>