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straat 348-2 1056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teliusstraat 348-2 1056PT Amsterdam</text:p>
            <text:p text:style-name="common-al">Omschrijving: het realiseren van een dakuitbouw ter plaatse van de derde verdieping op de locaties Orteliusstraat 348 en 350</text:p>
            <text:p text:style-name="common-al">Datum ontvangst: 19-05-2021</text:p>
            <text:p text:style-name="common-al">Zaaknummer: Z2021-W002446</text:p>
            <text:p text:style-name="common-al">OLO nummer: 60963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90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0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0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dakuitbouw ter plaatse van de derde verdieping op de locaties Orteliusstraat 348 en 350</meta:user-defined>
    <dc:language>nl</dc:language>
    <meta:user-defined meta:name="OVERHEID.EPSG28992/DC.spatial">118223.000088011 487525.000461711</meta:user-defined>
    <meta:user-defined meta:name="DC.title">Aanvraag omgevingsvergunning Orteliusstraat 348-2 1056PT Amsterdam</meta:user-defined>
    <meta:user-defined meta:name="OVERHEID.PostcodeHuisnummer/OVERHEIDop.postcodeHuisnummer">1056PT 348</meta:user-defined>
    <meta:user-defined meta:name="OVERHEIDop.straatnaam">Orteliusstraat</meta:user-defined>
    <meta:user-defined meta:name="OVERHEIDop.woonplaats">Amsterda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907</meta:user-defined>
    <meta:user-defined meta:name="OVERHEIDop.GmbID/DC.identifier">gmb-2021-202907</meta:user-defined>
    <meta:user-defined meta:name="OVERHEIDop.versieInformatie"/>
  </office:meta>
</office:document-meta>
</file>