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laan 1 Schildwolde, Ontwerpbesluit verlenen omgevingsvergunning (uitgebreide procedure) Z2021-003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aakt bekend dat zij voornemens zijn een omgevingsvergunning te verlenen op grond van de Wet algemene bepalingen omgevingsrecht (Wabo), aan:</text:p>
            <text:p text:style-name="common-al"/>
            <text:p text:style-name="common-al">Schoollaan 1, 9626 ZA in Schildwolde, Noorderbasis- voor het verschaffen van dagverblijf aan meer dan 10 personen jonger dan 12 jaar. 23 juni 2021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1 juli 2021 tot en met 11 augustus 2021 ter inzage op het gemeentehuis Midden-Groningen, Gorecht-Oost 166, 9603 AC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Midden-Groningen, telefoonnummer 0598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290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671.158 582580.508</meta:user-defined>
    <meta:user-defined meta:name="DC.title">Schoollaan 1 Schildwolde, Ontwerpbesluit verlenen omgevingsvergunning (uitgebreide procedure) Z2021-003138</meta:user-defined>
    <meta:user-defined meta:name="OVERHEID.PostcodeHuisnummer/OVERHEIDop.postcodeHuisnummer">9626ZA 1</meta:user-defined>
    <meta:user-defined meta:name="OVERHEIDop.straatnaam">Schoollaan</meta:user-defined>
    <meta:user-defined meta:name="OVERHEIDop.woonplaats">Schildwol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900</meta:user-defined>
    <meta:user-defined meta:name="OVERHEIDop.GmbID/DC.identifier">gmb-2021-202900</meta:user-defined>
    <meta:user-defined meta:name="OVERHEIDop.versieInformatie"/>
  </office:meta>
</office:document-meta>
</file>