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uitrit aanleggen/veranderen) bouwen appartementencomplex/entreege-bouw, Vogelenz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december 2020 tot en met woensdag 30 december 2020 de volgende aanvraag voor een omgevingsvergunning heeft ontvangen:</text:p>
            <text:p text:style-name="tussenkopcur">Ingediende aanvraag omgevingsvergunning</text:p>
            <text:p text:style-name="tussenkopcur">REGULIERE PROCEDURE</text:p>
            <text:p text:style-name="tussenkopcur">Bouwen en uitrit aanleggen/veranderen</text:p>
            <text:p text:style-name="common-al">• Het bouwen van een appartementencomplex/entreegebouw, </text:p>
            <text:p text:style-name="common-al">Vogelenzang (RNN01-E-4367), Rhenen. Aanvraagnummer 5687075. </text:p>
            <text:p text:style-name="common-al">Indieningsdatum: 18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2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133.707 440816.907</meta:user-defined>
    <meta:user-defined meta:name="DC.title">Gemeente Rhenen - Ingediende aanvraag omgevingsvergunning (bouwen en uitrit aanleggen/veranderen) bouwen appartementencomplex/entreege-bouw, Vogelenzang</meta:user-defined>
    <meta:user-defined meta:name="OVERHEID.PostcodeHuisnummer/OVERHEIDop.postcodeHuisnummer">3911AR 1</meta:user-defined>
    <meta:user-defined meta:name="OVERHEIDop.straatnaam">Vogelenzang</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29</meta:user-defined>
    <meta:user-defined meta:name="OVERHEIDop.GmbID/DC.identifier">gmb-2021-2029</meta:user-defined>
    <meta:user-defined meta:name="OVERHEIDop.versieInformatie"/>
  </office:meta>
</office:document-meta>
</file>