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ulekampersteeg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heeft gemeente Putten een aanvraag ontvangen voor  het vernieuwen van de schuur (bouwen) op locatie Beulekampersteeg 32. De aanvraag is geregistreerd onder zaaknummer W 21/25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2878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7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878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980.97 470994.5</meta:user-defined>
    <meta:user-defined meta:name="DC.title">Kennisgeving ontvangst aanvraag omgevingsvergunning Beulekampersteeg 32</meta:user-defined>
    <meta:user-defined meta:name="OVERHEID.PostcodeHuisnummer/OVERHEIDop.postcodeHuisnummer">3882LK 32</meta:user-defined>
    <meta:user-defined meta:name="OVERHEIDop.straatnaam">Beulekampersteeg</meta:user-defined>
    <meta:user-defined meta:name="OVERHEIDop.woonplaats">Putte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2878</meta:user-defined>
    <meta:user-defined meta:name="OVERHEIDop.GmbID/DC.identifier">gmb-2021-202878</meta:user-defined>
    <meta:user-defined meta:name="OVERHEIDop.versieInformatie"/>
  </office:meta>
</office:document-meta>
</file>