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2-3">
      <text:list-level-style-bullet text:bullet-char="'" text:level="1">
        <style:list-level-properties text:min-label-width="10mm"/>
      </text:list-level-style-bullet>
    </text:list-style>
    <text:list-style style:name="id1-3-2-2-1-4-2-2-3-2-3-1">
      <text:list-level-style-bullet text:bullet-char="'" text:level="1">
        <style:list-level-properties text:min-label-width="10mm"/>
      </text:list-level-style-bullet>
    </text:list-style>
    <text:list-style style:name="id1-3-2-2-1-4-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3-3">
      <text:list-level-style-bullet text:bullet-char="'" text:level="1">
        <style:list-level-properties text:min-label-width="10mm"/>
      </text:list-level-style-bullet>
    </text:list-style>
    <text:list-style style:name="id1-3-2-2-1-4-2-2-3-3-3-1">
      <text:list-level-style-bullet text:bullet-char="'" text:level="1">
        <style:list-level-properties text:min-label-width="10mm"/>
      </text:list-level-style-bullet>
    </text:list-style>
    <text:list-style style:name="id1-3-2-2-1-4-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rrectieve herziening beheersverordening Buitengebie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ende regels</text:p>
            <text:section text:name="artikel_id1-3-2-2-1-2" text:style-name="artikel">
              <text:p text:style-name="artikel_kop_titel"><text:span text:style-name="artikel_kop_label">Artikel</text:span> <text:span text:style-name="artikel_kop_nr">1</text:span> Begrippen</text:p>
              <text:p text:style-name="al">In deze regels wordt verstaan onder:</text:p>
              <text:list text:style-name="id1-3-2-2-1-2-3">
                <text:list-item text:style-override="id1-3-2-2-1-2-3-1">
                  <text:number>1.1.</text:number>
                  <text:p text:style-name="al">
                  <text:span text:style-name="nadrukvet">Plan</text:span>
                </text:p>
                  <text:p text:style-name="al">de beheersverordening 'Correctieve herziening beheersverordening Buitengebied' van de Gemeente Steenwijkerland.</text:p>
                </text:list-item>
                <text:list-item text:style-override="id1-3-2-2-1-2-3-2">
                  <text:number>1.2.</text:number>
                  <text:p text:style-name="al">
                  <text:span text:style-name="nadrukvet">Beheersverordening</text:span>
                </text:p>
                  <text:p text:style-name="al">de geometrisch bepaalde planobjecten als vervat in het GML-bestand NL.IMRO.1708.BuitengebiedSTWCBV-VA01 met de bijbehorende regels.</text:p>
                </text:list-item>
                <text:list-item text:style-override="id1-3-2-2-1-2-3-3">
                  <text:number>1.3.</text:number>
                  <text:p text:style-name="al">
                  <text:span text:style-name="nadrukvet">Beheersverordening Buitengebied 2014</text:span>
                </text:p>
                  <text:p text:style-name="al">de geometrisch bepaalde planobjecten van de beheersverordening 'Buitengebied 2014' met identificatienummer NL.IMRO.1708.BuitengebiedSTWVV-VA01 van de Gemeente Steenwijkerland met de bijbehorende regels.</text:p>
                </text:list-item>
              </text:list>
            </text:section>
            <text:section text:name="artikel_id1-3-2-2-1-3" text:style-name="artikel">
              <text:p text:style-name="artikel_kop_titel"><text:span text:style-name="artikel_kop_label">Artikel</text:span> <text:span text:style-name="artikel_kop_nr">2</text:span> Wijze van meten</text:p>
              <text:p text:style-name="al">Bij toepassing van deze regels wordt als volgt gemeten:</text:p>
              <text:list text:style-name="id1-3-2-2-1-3-3">
                <text:list-item text:style-override="id1-3-2-2-1-3-3-1">
                  <text:number>2.1.</text:number>
                  <text:p text:style-name="al">
                  <text:span text:style-name="nadrukvet">De bouwhoogte van een bouwwerk</text:span>
                </text:p>
                  <text:p text:style-name="al">Vanaf het peil tot aan het hoogste punt van een gebouw of van een bouwwerk, geen gebouw zijnde, met uitzondering van ondergeschikte bouwonderdelen, zoals schoorstenen, antennes en naar de aard daarmee gelijk te stellen bouwonderdelen.</text:p>
                </text:list-item>
                <text:list-item text:style-override="id1-3-2-2-1-3-3-2">
                  <text:number>2.2.</text:number>
                  <text:p text:style-name="al">
                  <text:span text:style-name="nadrukvet">De goothoogte van een bouwwerk</text:span>
                </text:p>
                  <text:p text:style-name="al">Vanaf het peil tot aan de bovenkant van de goot, c.q. de druiplijn, het boeiboord of een daarmee gelijk te stellen constructiedeel.</text:p>
                </text:list-item>
              </text:list>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1">
                  <text:number>3.1.</text:number>
                  <text:p text:style-name="al">
                  <text:span text:style-name="nadrukvet">Herziening beheersverordening</text:span>
                </text:p>
                  <text:p text:style-name="al">Deze beheersverordening herziet de beheersverordening 'Buitengebied 2014', zoals genoemd in <text:span text:style-name="nadrukondlijn">artikel 1.3</text:span>, ten behoeve van:</text:p>
                  <text:list text:style-name="id1-3-2-2-1-4-2-1-4">
                    <text:list-item text:style-override="id1-3-2-2-1-4-2-1-4-1">
                      <text:number>a.</text:number>
                      <text:p text:style-name="al">de correctieve herziening van het begrip wonen;</text:p>
                    </text:list-item>
                    <text:list-item text:style-override="id1-3-2-2-1-4-2-1-4-2">
                      <text:number>b.</text:number>
                      <text:p text:style-name="al">de correctieve herziening van de regels ten aanzien van het de maximum bouw- en goothoogte van woningen.</text:p>
                    </text:list-item>
                  </text:list>
                </text:list-item>
                <text:list-item text:style-override="id1-3-2-2-1-4-2-2">
                  <text:number>3.2.</text:number>
                  <text:p text:style-name="al">
                  <text:span text:style-name="nadrukvet">Herziening regels</text:span>
                </text:p>
                  <text:list text:style-name="id1-3-2-2-1-4-2-2-3">
                    <text:list-item text:style-override="id1-3-2-2-1-4-2-2-3-1">
                      <text:number>a.</text:number>
                      <text:p text:style-name="al">De regels van de in <text:span text:style-name="nadrukondlijn">artikel 3.1</text:span> genoemde beheersverordening ten aanzien van het begrip wonen zoals opgenomen in <text:a xlink:href="" xlink:type="simple">artikel 3.1 onder a</text:a> worden gewijzigd in die zin dat:</text:p>
                      <text:list text:style-name="id1-3-2-2-1-4-2-2-3-1-3">
                        <text:list-item text:style-override="id1-3-2-2-1-4-2-2-3-1-3-1">
                          <text:number>1.</text:number>
                          <text:p text:style-name="al">de regel zoals opgenomen in artikel 31.1.1 onder a wordt vervangen door <text:span text:style-name="nadrukcur">'wonen in een woning al dan niet in combinatie met ruimte voor een aan huis verbonden beroep'</text:span>;</text:p>
                        </text:list-item>
                        <text:list-item text:style-override="id1-3-2-2-1-4-2-2-3-1-3-2">
                          <text:number>2.</text:number>
                          <text:p text:style-name="al">de regel zoals opgenomen in artikel 32.1.1 onder a wordt vervangen door <text:span text:style-name="nadrukcur">'wonen in een woning'</text:span>;</text:p>
                        </text:list-item>
                        <text:list-item text:style-override="id1-3-2-2-1-4-2-2-3-1-3-3">
                          <text:number>3.</text:number>
                          <text:p text:style-name="al">de regel zoals opgenomen in artikel 33.1.1 onder a wordt vervangen door <text:span text:style-name="nadrukcur">'wonen in een woning op het water'</text:span>.</text:p>
                        </text:list-item>
                      </text:list>
                    </text:list-item>
                    <text:list-item text:style-override="id1-3-2-2-1-4-2-2-3-2">
                      <text:number>b.</text:number>
                      <text:p text:style-name="al">De regels van de in <text:a xlink:href="" xlink:type="simple">artikel 3.1 onder a</text:a> genoemde beheersverordening ten aanzien van de maximum bouw- en goothoogte van woningen zoals opgenomen in <text:a xlink:href="" xlink:type="simple">artikel 3.1 onder a</text:a> worden gewijzigd in die zin dat de regels van artikel 32.2.2 onder d als volgt worden gewijzigd:</text:p>
                      <text:list text:style-name="id1-3-2-2-1-4-2-2-3-2-3">
                        <text:list-item text:style-override="id1-3-2-2-1-4-2-2-3-2-3-1">
                          <text:number>'d.</text:number>
                          <text:p text:style-name="al">
                          <text:span text:style-name="nadrukcur">de goothoogte bedraagt maximaal 3,50 meter, met dien verstande dat:</text:span>
                        </text:p>
                          <text:list text:style-name="id1-3-2-2-1-4-2-2-3-2-3-1-3">
                            <text:list-item text:style-override="id1-3-2-2-1-4-2-2-3-2-3-1-3-1">
                              <text:number>1.</text:number>
                              <text:p text:style-name="al">
                              <text:span text:style-name="nadrukcur">ter plaatse van de aanduiding 'minimale-maximale goothoogte' minimaal respectievelijk maximaal de aangeduide goothoogte is toegestaan;</text:span>
                            </text:p>
                            </text:list-item>
                            <text:list-item text:style-override="id1-3-2-2-1-4-2-2-3-2-3-1-3-2">
                              <text:number>2.</text:number>
                              <text:p text:style-name="al">
                              <text:span text:style-name="nadrukcur">indien de goothoogte van een bestaande, legaal gebouwde woning hoger is dan de hiervoor bedoelde maximale goothoogte geldt die hoogte als maximum;'.</text:span>
                            </text:p>
                            </text:list-item>
                          </text:list>
                        </text:list-item>
                      </text:list>
                    </text:list-item>
                    <text:list-item text:style-override="id1-3-2-2-1-4-2-2-3-3">
                      <text:number>c.</text:number>
                      <text:p text:style-name="al">De regels van de in <text:a xlink:href="" xlink:type="simple">artikel 3.1 onder a</text:a> genoemde beheersverordening ten aanzien van de maximum bouw- en goothoogte van woningen zoals opgenomen in <text:a xlink:href="" xlink:type="simple">artikel 3.1 onder a</text:a> worden gewijzigd in die zin dat de regels van artikel 32.2.2 onder e als volgt worden gewijzigd:</text:p>
                      <text:list text:style-name="id1-3-2-2-1-4-2-2-3-3-3">
                        <text:list-item text:style-override="id1-3-2-2-1-4-2-2-3-3-3-1">
                          <text:number>'e.</text:number>
                          <text:p text:style-name="al">
                          <text:span text:style-name="nadrukcur"> de bouwhoogte bedraagt maximaal 7,50 meter, met dien verstande dat: </text:span>
                        </text:p>
                          <text:list text:style-name="id1-3-2-2-1-4-2-2-3-3-3-1-3">
                            <text:list-item text:style-override="id1-3-2-2-1-4-2-2-3-3-3-1-3-1">
                              <text:number>1.</text:number>
                              <text:p text:style-name="al">
                              <text:span text:style-name="nadrukcur">ter plaatse van de aanduiding 'minimale-maximale bouwhoogte' minimaal respectievelijk maximaal de aangeduide bouwhoogte is toegestaan;</text:span>
                            </text:p>
                            </text:list-item>
                            <text:list-item text:style-override="id1-3-2-2-1-4-2-2-3-3-3-1-3-2">
                              <text:number>2.</text:number>
                              <text:p text:style-name="al">
                              <text:span text:style-name="nadrukcur">indien de bouwhoogte van een bestaande, legaal gebouwde woning hoger is dan de hiervoor bedoelde maximale bouwhoogte geldt die hoogte als maximum;'.</text:span>
                            </text:p>
                            </text:list-item>
                          </text:list>
                        </text:list-item>
                      </text:list>
                    </text:list-item>
                  </text:list>
                </text:list-item>
              </text:list>
            </text:section>
            <text:p text:style-name="hoofdstuk_bottom"/>
          </text:section>
          <text:section text:name="hoofdstuk_id1-3-2-2-2" text:style-name="hoofdstuk">
            <text:p text:style-name="hoofdstuk_kop"><text:span text:style-name="nr">2</text:span> Overgangs- en slotregels</text:p>
            <text:section text:name="artikel_id1-3-2-2-2-2" text:style-name="artikel">
              <text:p text:style-name="artikel_kop_titel"><text:span text:style-name="artikel_kop_label">Artikel</text:span> <text:span text:style-name="artikel_kop_nr">4</text:span> Slotregel</text:p>
              <text:p text:style-name="al">Deze regels worden aangehaald als:</text:p>
              <text:p text:style-name="al">Regels van het bestemmingsplan 'Correctieve herziening beheersverordening Buitengebied'.</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gemeenteraad op 2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287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7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7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Wet ruimtelijke ordening</meta:user-defined>
    <meta:user-defined meta:name="DCTERMS.alternative">Beheersverordening Buitengebied Steenwijkerland 2014</meta:user-defined>
    <dc:language>nl</dc:language>
    <meta:user-defined meta:name="OVERHEID.Gemeente/DC.spatial">Steenwijkerland</meta:user-defined>
    <meta:user-defined meta:name="DC.title">Beheersverordening Buitengebied Steenwijkerland 2014</meta:user-defined>
    <meta:user-defined meta:name="DCTERMS.W3CDTF/DCTERMS.available">2021-07-06</meta:user-defined>
    <meta:user-defined meta:name="DCTERMS.W3CDTF/OVERHEIDop.jaargang">2021</meta:user-defined>
    <meta:user-defined meta:name="OVERHEIDop.externeBijlage">Correctieve herziening BV Buitengebied|exb-2021-38246</meta:user-defined>
    <meta:user-defined meta:name="OVERHEIDop.publicationIssue">202873</meta:user-defined>
    <meta:user-defined meta:name="OVERHEIDop.betreftRegeling">CVDR347937_2</meta:user-defined>
    <meta:user-defined meta:name="xs:date/OVERHEIDop.startdatum">2021-07-07</meta:user-defined>
    <meta:user-defined meta:name="OVERHEIDop.GmbID/DC.identifier">gmb-2021-202873</meta:user-defined>
    <meta:user-defined meta:name="OVERHEIDop.versieInformatie"/>
  </office:meta>
</office:document-meta>
</file>