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amille 19, 3755 TD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amille 19, 3755 TD, het plaatsen van een dakkapel aan de voorzijde, ingekomen 22 juni 2021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0287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7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7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259.481 473271.174</meta:user-defined>
    <meta:user-defined meta:name="DC.title">Aangevraagde omgevingsvergunning Kamille 19, 3755 TD, het plaatsen van een dakkapel aan de voorzijde</meta:user-defined>
    <meta:user-defined meta:name="OVERHEID.PostcodeHuisnummer/OVERHEIDop.postcodeHuisnummer">3755TD 19</meta:user-defined>
    <meta:user-defined meta:name="OVERHEIDop.straatnaam">Kamille</meta:user-defined>
    <meta:user-defined meta:name="OVERHEIDop.woonplaats">Eemnes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872</meta:user-defined>
    <meta:user-defined meta:name="OVERHEIDop.GmbID/DC.identifier">gmb-2021-202872</meta:user-defined>
    <meta:user-defined meta:name="OVERHEIDop.versieInformatie"/>
  </office:meta>
</office:document-meta>
</file>