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- en Horecawet, Meerpaal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B. Sinke, voor het schenken van zwak alcoholische dranken tijdens de Mossel- en Oesterboulevard aan de Meerpaalweg in Yerseke, iedere woensdag vanaf 14 juli 2021 tot en met 29 september 2021 van 11.00 uur tot 20.00 uur.</text:p>
            <text:p text:style-name="common-al">• De heer W.W. van Engelenburg, voor het schenken van zwak alcoholische dranken tijdens de Mossel- en Oesterboulevard aan de Meerpaalweg in Yerseke, iedere woensdag vanaf 14 juli 2021 tot en met 29 september 2021 van 10.00 uur tot 17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 van de afdeling Advies en Ondersteuning. Zij is bereikbaar via ons centrale telefoonnummer 140113 of via ons e-mailadres gemeente@reimerswaal.nl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0 juni 2021 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8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408.749 390789.951</meta:user-defined>
    <meta:user-defined meta:name="DC.title">Bekendmaking verleende ontheffing op grond van artikel 35, lid 2 van de Drank- en Horecawet, Meerpaalweg in Yerseke</meta:user-defined>
    <meta:user-defined meta:name="OVERHEID.PostcodeHuisnummer/OVERHEIDop.postcodeHuisnummer">4401KA 14</meta:user-defined>
    <meta:user-defined meta:name="OVERHEIDop.straatnaam">Meerpaalweg</meta:user-defined>
    <meta:user-defined meta:name="OVERHEIDop.woonplaats">Yersek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864</meta:user-defined>
    <meta:user-defined meta:name="OVERHEIDop.GmbID/DC.identifier">gmb-2021-202864</meta:user-defined>
    <meta:user-defined meta:name="OVERHEIDop.versieInformatie"/>
  </office:meta>
</office:document-meta>
</file>