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DE KIKVORSCH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De Kikvorsch 5, trainingskamp van 26 t/m 30 juli (overnachten van 28 tot 30 juli), AP20210102, ingekomen op 17 april 2021.</text:p>
            <text:p text:style-name="tussenkopcur">De vergunning is verzonden op 23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28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Openbare orde en veiligheid | Organisatie en beleid</meta:user-defined>
    <meta:user-defined meta:name="OVERHEIDop.referentienummer">AP20210102</meta:user-defined>
    <meta:user-defined meta:name="DCTERMS.abstract">VERLEENDE EVENEMENTENVERGUNNING </meta:user-defined>
    <dc:language>nl</dc:language>
    <meta:user-defined meta:name="OVERHEID.Gemeente/DC.spatial">Vught</meta:user-defined>
    <meta:user-defined meta:name="OVERHEID.EPSG28992/DC.spatial">146966.582 404901.916</meta:user-defined>
    <meta:user-defined meta:name="DC.title">GEMEENTE VUGHT – VERLEENDE EVENEMENTENVERGUNNING – DE KIKVORSCH 5</meta:user-defined>
    <meta:user-defined meta:name="OVERHEID.PostcodeHuisnummer/OVERHEIDop.postcodeHuisnummer">5262LX 5</meta:user-defined>
    <meta:user-defined meta:name="OVERHEIDop.straatnaam">De Kikvorsch</meta:user-defined>
    <meta:user-defined meta:name="OVERHEIDop.woonplaats">Vug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860</meta:user-defined>
    <meta:user-defined meta:name="OVERHEIDop.GmbID/DC.identifier">gmb-2021-202860</meta:user-defined>
    <meta:user-defined meta:name="OVERHEIDop.versieInformatie"/>
  </office:meta>
</office:document-meta>
</file>