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uto Sterrit "The Creepy Edition" op 6 februari 2021 van 18:30 tot 23 uur op de locatie Omgeving Empe e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1</text:p>
            <text:p text:style-name="common-al">Kenmerk: BW-2021-00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51.98 465843.23</meta:user-defined>
    <meta:user-defined meta:name="DC.title">Melding Algemene plaatselijke verordening (APV) voor het houden van Auto Sterrit "The Creepy Edition" op 6 februari 2021 van 18:30 tot 23 uur op de locatie Omgeving Empe en Voorst</meta:user-defined>
    <meta:user-defined meta:name="OVERHEID.PostcodeHuisnummer/OVERHEIDop.postcodeHuisnummer">7383BG 2</meta:user-defined>
    <meta:user-defined meta:name="OVERHEIDop.straatnaam">de Halmen</meta:user-defined>
    <meta:user-defined meta:name="OVERHEIDop.woonplaats">Voors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86</meta:user-defined>
    <meta:user-defined meta:name="OVERHEIDop.GmbID/DC.identifier">gmb-2021-20286</meta:user-defined>
    <meta:user-defined meta:name="OVERHEIDop.versieInformatie"/>
  </office:meta>
</office:document-meta>
</file>